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9" style:parent-style-name="內文" style:family="paragraph">
      <style:paragraph-properties fo:widows="2" fo:orphans="2" fo:text-align="center" fo:line-height="0.3194in"/>
      <style:text-properties style:font-name="標楷體"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fo:text-align="justify" fo:margin-top="0.125in" fo:line-height="0.3194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line-height="0.3194in" fo:margin-left="0.63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194in" fo:margin-left="0.63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3194in" fo:margin-left="0.63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margin-left="0.375in" fo:text-indent="-0.3736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中華民國信託業商業同業公會會員辦理預售屋「不動產開發信託」與「價金信託」業務應行注意事項</text:span><text:span text:style-name="T6"><draw:custom-shape svg:x="9.0625in" svg:y="-0.27083in" svg:width="0.95in" svg:height="0.35in" draw:z-index="251657728" draw:id="id0" draw:style-name="a1" draw:name="Rectangle 2" text:anchor-type="paragraph"><svg:title/><svg:desc/><text:p text:style-name="內文">會後修正</text:p><draw:enhanced-geometry draw:type="non-primitive" svg:viewBox="0 0 21600 21600" draw:enhanced-path="M 0 0 L 21600 0 21600 21600 0 21600 Z N"/></draw:custom-shape></text:span><text:span text:style-name="T7">部分條文</text:span><text:span text:style-name="T8">修正總說明</text:span></text:p>
      <text:p text:style-name="P9"/>
      <text:p text:style-name="P10"><text:bookmark-start text:name="_Hlk535243720"/><text:s text:c="4"/>配合金融監督管理委員會於民國108年6月17日以金管銀票字第10801069421號函請本會訂定有關保障預售屋消費者權益之規範，以利會員辦理預售屋「不動產開發信託」與「價金信託」業務(以下簡稱本業務)符合內政部預售屋規範之宗旨，另配合內政部民國108年5月2日公布修正「預售屋買賣定型化契約應記載事項及不得記載事項」壹、應記載事項第七點之一規定，刪除「內政部同意之履約保證方式」、「其他替代性履約保證方式」文字，並將履約保證機制調整為履約擔保機制，爰修正本應行注意事項第一條、第二條、第三條、第七條、第十條及第十一條，共六條條文，修正重點如下：<text:s/></text:p>
      <text:p text:style-name="P11">一、<text:bookmark-end text:name="_Hlk535243720"/>配合履約保證機制調整為履約擔保機制調整文字。(修正條文第一條、第二條、第三條、第十條)</text:p>
      <text:p text:style-name="P12">二、增訂會員辦理本業務簽訂信託契約時，不得於契約約定「俟賣方融資債務清償或經融資機構同意後，始得依賣方指示過戶予買方」等類似約款，以維消費者權益之保障。(修正條文第七條)</text:p>
      <text:p text:style-name="P13">三、修訂賣方如有違約情事，會員應向目的事業主管機關陳報，係指「建案所在地」之直轄市或縣市政府，爰於條文增列文字以茲明確。(修正條文第十一條)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字元字元字元字元字元" style:display-name=" 字元1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itemtextlaw1" style:display-name="itemtextlaw1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境外基金管理辦法修正草案總說明</dc:title>
    <dc:subject>修正境外基金管理辦法部分條文</dc:subject>
    <meta:keyword>境外基金管理辦法</meta:keyword>
    <meta:initial-creator>行政院金融監督管理委員會證券期貨局</meta:initial-creator>
    <dc:creator>Joy</dc:creator>
    <meta:creation-date>2020-02-04T08:10:00Z</meta:creation-date>
    <dc:date>2020-02-04T08:10:00Z</dc:date>
    <meta:print-date>2019-08-15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